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58F000047A161AE353D.svm"/>
  <manifest:file-entry manifest:media-type="" manifest:full-path="Pictures/20000007000028BA00001F377A5FD625.svm"/>
  <manifest:file-entry manifest:media-type="" manifest:full-path="Pictures/20000007000015660000160588E2818B.svm"/>
  <manifest:file-entry manifest:media-type="" manifest:full-path="Pictures/200000070000163A0000145D58ABAF51.svm"/>
  <manifest:file-entry manifest:media-type="" manifest:full-path="Pictures/2000000700002762000024E71116AFD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,Bold" svg:font-family="'Calibri,Bold'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79cm" table:align="margins"/>
    </style:style>
    <style:style style:name="Tableau1.A" style:family="table-column">
      <style:table-column-properties style:column-width="12.991cm" style:rel-column-width="7365*"/>
    </style:style>
    <style:style style:name="Tableau1.B" style:family="table-column">
      <style:table-column-properties style:column-width="6.588cm" style:rel-column-width="3735*"/>
    </style:style>
    <style:style style:name="Tableau1.1" style:family="table-row">
      <style:table-row-properties style:min-row-height="13.467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fo:color="#ff0000" style:font-name="Comic Sans MS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text-autospace="none"/>
      <style:text-properties fo:color="#9966cc" style:font-name="Comic Sans MS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text-autospace="none"/>
      <style:text-properties fo:color="#9966cc" style:font-name="Comic Sans MS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/>
    <style:style style:name="P5" style:family="paragraph" style:parent-style-name="Standard">
      <style:text-properties style:font-name="Comic Sans MS1"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Standard" style:list-style-name="L2">
      <style:text-properties style:font-name="Comic Sans MS1" fo:font-size="10.5pt" style:text-underline-style="none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style:text-autospace="none"/>
      <style:text-properties style:font-name="Comic Sans MS1" fo:font-size="10.5pt" style:font-size-asian="10.5pt" style:font-size-complex="10.5pt"/>
    </style:style>
    <style:style style:name="P8" style:family="paragraph" style:parent-style-name="Standard" style:list-style-name="L2">
      <style:text-properties fo:color="#000000" style:font-name="Comic Sans MS" fo:font-size="10.5pt" fo:font-weight="bold" style:font-name-asian="Calibri,Bold" style:font-size-asian="10.5pt" style:font-weight-asian="bold" style:font-name-complex="Calibri,Bold" style:font-size-complex="10.5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Comic Sans MS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style:text-autospace="none"/>
      <style:text-properties fo:color="#000000" style:font-name="Comic Sans MS" fo:font-size="10.5pt" style:text-underline-style="solid" style:text-underline-width="auto" style:text-underline-color="font-color" fo:font-weight="normal" style:font-name-asian="Calibri,Bold" style:font-size-asian="10.5pt" style:font-weight-asian="normal" style:font-name-complex="Calibri,Bold" style:font-size-complex="10.5pt" style:font-weight-complex="normal"/>
    </style:style>
    <style:style style:name="P11" style:family="paragraph" style:parent-style-name="Standard">
      <style:paragraph-properties style:text-autospace="none"/>
      <style:text-properties fo:color="#000000" style:font-name="Comic Sans MS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12" style:family="paragraph" style:parent-style-name="Standard">
      <style:text-properties fo:color="#000000" style:font-name="Comic Sans MS1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P13" style:family="paragraph" style:parent-style-name="Standard">
      <style:paragraph-properties style:text-autospace="none"/>
      <style:text-properties fo:color="#000000" style:font-name="Comic Sans MS1" fo:font-size="10.5pt" fo:font-weight="normal" style:font-name-asian="Calibri,Bold" style:font-size-asian="10.5pt" style:font-weight-asian="normal" style:font-name-complex="Calibri,Bold" style:font-size-complex="10.5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omic Sans MS1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style:text-autospace="none"/>
      <style:text-properties fo:color="#000000" fo:font-size="10.5pt" style:font-size-asian="10.5pt" style:font-size-complex="10.5pt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style:text-autospace="none"/>
      <style:text-properties style:font-name="Comic Sans MS1"/>
    </style:style>
    <style:style style:name="P18" style:family="paragraph" style:parent-style-name="Standard">
      <style:paragraph-properties style:text-autospace="none"/>
      <style:text-properties style:font-name="Comic Sans MS1" fo:font-size="10.5pt" style:font-size-asian="10.5pt" style:font-size-complex="10.5pt"/>
    </style:style>
    <style:style style:name="P19" style:family="paragraph" style:parent-style-name="Standard">
      <style:paragraph-properties style:text-autospace="none"/>
      <style:text-properties style:font-name="Comic Sans MS" fo:font-size="10.5pt" style:font-size-asian="10.5pt" style:font-size-complex="10.5pt"/>
    </style:style>
    <style:style style:name="P20" style:family="paragraph" style:parent-style-name="Standard" style:list-style-name="L1">
      <style:text-properties fo:color="#6b4794"/>
    </style:style>
    <style:style style:name="P21" style:family="paragraph" style:parent-style-name="Standard" style:list-style-name="L1">
      <style:text-properties fo:color="#6b4794" style:font-name="Comic Sans MS1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L3">
      <style:paragraph-properties style:text-autospace="none"/>
      <style:text-properties fo:color="#6b4794"/>
    </style:style>
    <style:style style:name="P23" style:family="paragraph" style:parent-style-name="Standard" style:list-style-name="L4">
      <style:paragraph-properties style:text-autospace="none"/>
      <style:text-properties fo:color="#6b4794"/>
    </style:style>
    <style:style style:name="P24" style:family="paragraph" style:parent-style-name="Standard">
      <style:paragraph-properties style:text-autospace="none"/>
      <style:text-properties fo:color="#6b4794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 style:list-style-name="L2">
      <style:text-properties fo:font-size="10.5pt" style:font-size-asian="10.5pt" style:font-size-complex="10.5pt"/>
    </style:style>
    <style:style style:name="P28" style:family="paragraph" style:parent-style-name="Standard">
      <style:paragraph-properties style:text-autospace="none"/>
      <style:text-properties fo:font-size="10.5pt" style:font-size-asian="10.5pt" style:font-size-complex="10.5pt"/>
    </style:style>
    <style:style style:name="P29" style:family="paragraph" style:parent-style-name="Table_20_Contents">
      <style:text-properties style:font-name="Comic Sans MS" fo:font-size="10.5pt" style:font-size-asian="10.5pt" style:font-size-complex="10.5pt"/>
    </style:style>
    <style:style style:name="T1" style:family="text">
      <style:text-properties style:font-name="Comic Sans MS1"/>
    </style:style>
    <style:style style:name="T2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Comic Sans MS1" fo:font-size="13pt" fo:font-weight="bold" style:font-name-asian="Calibri,Bold" style:font-size-asian="13pt" style:font-weight-asian="bold" style:font-name-complex="Calibri,Bold" style:font-size-complex="13pt" style:font-weight-complex="bold"/>
    </style:style>
    <style:style style:name="T5" style:family="text">
      <style:text-properties style:font-name="Comic Sans MS1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Comic Sans MS1" fo:font-size="13pt" fo:font-weight="normal" style:font-name-asian="Calibri,Bold" style:font-size-asian="13pt" style:font-weight-asian="normal" style:font-name-complex="Calibri,Bold" style:font-size-complex="13pt" style:font-weight-complex="normal"/>
    </style:style>
    <style:style style:name="T7" style:family="text">
      <style:text-properties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Comic Sans MS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T9" style:family="text"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Comic Sans MS1" style:font-name-asian="Calibri,Bold" style:font-name-complex="Calibri,Bold"/>
    </style:style>
    <style:style style:name="T11" style:family="text"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Comic Sans MS1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T13" style:family="text">
      <style:text-properties style:font-name="Comic Sans MS1" style:text-underline-style="none" fo:font-weight="normal" style:font-weight-asian="normal" style:font-weight-complex="normal"/>
    </style:style>
    <style:style style:name="T14" style:family="text">
      <style:text-properties fo:color="#ff0000" style:font-name="Comic Sans MS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0000" style:font-name="Comic Sans MS1" fo:font-weight="bold" style:font-weight-asian="bold" style:font-weight-complex="bold"/>
    </style:style>
    <style:style style:name="T16" style:family="text">
      <style:text-properties fo:color="#0000ff" style:font-name="Comic Sans MS1" fo:font-weight="bold" style:font-weight-asian="bold" style:font-weight-complex="bold"/>
    </style:style>
    <style:style style:name="T17" style:family="text">
      <style:text-properties fo:color="#0000ff" style:font-name="Comic Sans MS1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9966cc" style:font-name="Comic Sans MS1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9966cc" style:font-name="Comic Sans MS1" fo:font-size="13pt" fo:font-weight="bold" style:font-size-asian="13pt" style:font-weight-asian="bold" style:font-size-complex="13pt" style:font-weight-complex="bold"/>
    </style:style>
    <style:style style:name="T20" style:family="text">
      <style:text-properties fo:color="#9966cc" style:font-name="Comic Sans MS1" fo:font-size="13pt" fo:font-weight="bold" style:font-name-asian="Calibri,Bold" style:font-size-asian="13pt" style:font-weight-asian="bold" style:font-name-complex="Calibri,Bold" style:font-size-complex="13pt" style:font-weight-complex="bold"/>
    </style:style>
    <style:style style:name="T21" style:family="text">
      <style:text-properties fo:color="#9966cc" style:font-name="Comic Sans MS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style:font-name="Comic Sans MS1" fo:font-size="13pt" fo:font-weight="bold" style:font-name-asian="Calibri,Bold" style:font-size-asian="13pt" style:font-weight-asian="bold" style:font-name-complex="Calibri,Bold" style:font-size-complex="13pt" style:font-weight-complex="bold"/>
    </style:style>
    <style:style style:name="T24" style:family="text">
      <style:text-properties fo:color="#000000" style:font-name="Comic Sans MS1" fo:font-size="13pt" fo:font-weight="bold" style:font-size-asian="13pt" style:font-weight-asian="bold" style:font-size-complex="13pt" style:font-weight-complex="bold"/>
    </style:style>
    <style:style style:name="T25" style:family="text">
      <style:text-properties fo:color="#000000" style:font-name="Comic Sans MS1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000000" style:font-name="Comic Sans MS1" style:font-name-asian="Calibri,Bold" style:font-name-complex="Calibri,Bold"/>
    </style:style>
    <style:style style:name="T27" style:family="text">
      <style:text-properties fo:color="#000000" style:font-name="Comic Sans MS1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style:font-name="Comic Sans MS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T29" style:family="text">
      <style:text-properties fo:color="#000000" style:font-name="Comic Sans MS1" fo:font-size="10.5pt" fo:font-weight="normal" style:font-size-asian="10.5pt" style:font-weight-asian="normal" style:font-size-complex="10.5pt" style:font-weight-complex="normal"/>
    </style:style>
    <style:style style:name="T30" style:family="text">
      <style:text-properties fo:color="#000000" style:font-name="Comic Sans MS1" fo:font-size="10.5pt" fo:font-weight="normal" style:font-name-asian="Calibri,Bold" style:font-size-asian="10.5pt" style:font-weight-asian="normal" style:font-name-complex="Calibri,Bold" style:font-size-complex="10.5pt" style:font-weight-complex="normal"/>
    </style:style>
    <style:style style:name="T31" style:family="text">
      <style:text-properties fo:color="#000000" style:font-name="Comic Sans MS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T32" style:family="text">
      <style:text-properties fo:color="#000000" style:font-name="Comic Sans MS" fo:font-size="12pt" style:text-underline-style="solid" style:text-underline-width="auto" style:text-underline-color="font-color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T33" style:family="text">
      <style:text-properties fo:color="#000000" style:font-name="Comic Sans MS" fo:font-size="10.5pt" fo:font-weight="normal" style:font-name-asian="Calibri,Bold" style:font-size-asian="10.5pt" style:font-weight-asian="normal" style:font-name-complex="Calibri,Bold" style:font-size-complex="10.5pt" style:font-weight-complex="normal"/>
    </style:style>
    <style:style style:name="T34" style:family="text">
      <style:text-properties fo:color="#000000" style:font-name="Comic Sans MS" fo:font-weight="normal" style:font-name-asian="Calibri,Bold" style:font-weight-asian="normal" style:font-name-complex="Calibri,Bold" style:font-weight-complex="normal"/>
    </style:style>
    <style:style style:name="T35" style:family="text">
      <style:text-properties fo:color="#000000" style:font-name="Comic Sans MS" style:text-underline-style="solid" style:text-underline-width="auto" style:text-underline-color="font-color" fo:font-weight="normal" style:font-name-asian="Calibri,Bold" style:font-weight-asian="normal" style:font-name-complex="Calibri,Bold" style:font-weight-complex="normal"/>
    </style:style>
    <style:style style:name="T36" style:family="text">
      <style:text-properties fo:color="#000000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T37" style:family="text">
      <style:text-properties fo:color="#000000" fo:font-size="12pt" style:text-underline-style="solid" style:text-underline-width="auto" style:text-underline-color="font-color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T38" style:family="text">
      <style:text-properties fo:color="#000000" style:font-name="Comic Sans MS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T39" style:family="text">
      <style:text-properties fo:color="#000000" style:font-name="Comic Sans MS1" fo:font-weight="normal" style:font-name-asian="Calibri,Bold" style:font-weight-asian="normal" style:font-name-complex="Calibri,Bold" style:font-weight-complex="normal"/>
    </style:style>
    <style:style style:name="T40" style:family="text">
      <style:text-properties fo:color="#000000" fo:font-size="10.5pt" style:font-name-asian="Calibri,Bold" style:font-size-asian="10.5pt" style:font-name-complex="Calibri,Bold" style:font-size-complex="10.5pt"/>
    </style:style>
    <style:style style:name="T41" style:family="text">
      <style:text-properties fo:color="#000000" style:text-underline-style="solid" style:text-underline-width="auto" style:text-underline-color="font-color" fo:font-weight="normal" style:font-name-asian="Calibri,Bold" style:font-weight-asian="normal" style:font-name-complex="Calibri,Bold" style:font-weight-complex="normal"/>
    </style:style>
    <style:style style:name="T42" style:family="text">
      <style:text-properties fo:color="#000000" fo:font-weight="normal" style:font-name-asian="Calibri,Bold" style:font-weight-asian="normal" style:font-name-complex="Calibri,Bold" style:font-weight-complex="normal"/>
    </style:style>
    <style:style style:name="T43" style:family="text">
      <style:text-properties fo:color="#000000" fo:font-size="13pt" fo:font-weight="bold" style:font-name-asian="Calibri,Bold" style:font-size-asian="13pt" style:font-weight-asian="bold" style:font-name-complex="Calibri,Bold" style:font-size-complex="13pt" style:font-weight-complex="bold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style:font-name-asian="Calibri" style:font-name-complex="Calibri"/>
    </style:style>
    <style:style style:name="T46" style:family="text">
      <style:text-properties style:font-name-asian="Calibri,Bold" style:font-name-complex="Calibri,Bold"/>
    </style:style>
    <style:style style:name="T47" style:family="text">
      <style:text-properties style:font-name="Comic Sans MS" style:font-name-asian="Calibri,Bold" style:font-name-complex="Calibri,Bold"/>
    </style:style>
    <style:style style:name="T48" style:family="text">
      <style:text-properties style:font-name="Comic Sans MS" style:text-underline-style="solid" style:text-underline-width="auto" style:text-underline-color="font-color" style:font-name-asian="Calibri,Bold" style:font-name-complex="Calibri,Bold"/>
    </style:style>
    <style:style style:name="T49" style:family="text">
      <style:text-properties style:font-name="Comic Sans MS" style:text-underline-style="solid" style:text-underline-width="auto" style:text-underline-color="font-color" fo:font-weight="normal" style:font-name-asian="Calibri,Bold" style:font-weight-asian="normal" style:font-name-complex="Calibri,Bold" style:font-weight-complex="normal"/>
    </style:style>
    <style:style style:name="T50" style:family="text">
      <style:text-properties style:font-name="Comic Sans MS" fo:font-weight="normal" style:font-name-asian="Calibri,Bold" style:font-weight-asian="normal" style:font-name-complex="Calibri,Bold" style:font-weight-complex="normal"/>
    </style:style>
    <style:style style:name="T51" style:family="text">
      <style:text-properties style:text-underline-style="solid" style:text-underline-width="auto" style:text-underline-color="font-color" style:font-name-asian="Calibri,Bold" style:font-name-complex="Calibri,Bold"/>
    </style:style>
    <style:style style:name="T52" style:family="text">
      <style:text-properties style:font-name="Comic Sans MS1"/>
    </style:style>
    <style:style style:name="T53" style:family="text">
      <style:text-properties fo:color="#6b4794" style:font-name="Comic Sans MS1" fo:font-size="13pt" fo:font-weight="bold" style:font-size-asian="13pt" style:font-weight-asian="bold" style:font-size-complex="13pt" style:font-weight-complex="bold"/>
    </style:style>
    <style:style style:name="T54" style:family="text">
      <style:text-properties fo:color="#6b4794" style:font-name="Comic Sans MS1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6"><text:tab/><text:tab/><text:tab/><text:tab/></text:span><text:span text:style-name="T17">Venez vous amuser cette semaine </text:span></text:p>
      <text:p text:style-name="P25"><text:span text:style-name="T16"><text:tab/>à faire des mathématiques autrement au Lycée du Grand Nouméa !!!</text:span></text:p>
      <text:p text:style-name="P1"><draw:frame draw:style-name="fr1" draw:name="images2" text:anchor-type="paragraph" svg:x="0.452cm" svg:y="2.111cm" svg:width="4.001cm" svg:height="3.66cm" draw:z-index="0"><draw:image xlink:href="Pictures/200000070000163A0000145D58ABAF51.svm" xlink:type="simple" xlink:show="embed" xlink:actuate="onLoad"/></draw:frame><draw:frame draw:style-name="fr1" draw:name="images3" text:anchor-type="paragraph" svg:x="13.508cm" svg:y="0.654cm" svg:width="4.001cm" svg:height="4.12cm" draw:z-index="1"><draw:image xlink:href="Pictures/20000007000015660000160588E2818B.svm" xlink:type="simple" xlink:show="embed" xlink:actuate="onLoad"/></draw:frame><draw:frame draw:style-name="fr1" draw:name="images1" text:anchor-type="paragraph" svg:x="6.17cm" svg:y="0.22cm" svg:width="6.001cm" svg:height="5.63cm" draw:z-index="3"><draw:image xlink:href="Pictures/2000000700002762000024E71116AFD4.svm" xlink:type="simple" xlink:show="embed" xlink:actuate="onLoad"/></draw:frame></text:p>
      <text:list xml:id="list35540555" text:style-name="L1">
        <text:list-header>
          <text:p text:style-name="P20"><text:span text:style-name="T2">- </text:span><text:span text:style-name="T11">Une énigme par jour </text:span><text:span text:style-name="T3">: </text:span><text:span text:style-name="T29">Les élèves répondent sur papier libre et déposent leurs réponses dans la boîte correspondant au niveau de leur classe au CDI.</text:span></text:p>
          <text:p text:style-name="P21"/>
          <text:p text:style-name="P21">- <text:span text:style-name="T44">Rallye mathématiques : Mardi 13 Novembre et Jeudi 15 Novembre de 11h10 à 12h05 et de 12h10 à 13h05 </text:span></text:p>
        </text:list-header>
      </text:list>
      <text:list xml:id="list35545743" text:style-name="L2">
        <text:list-header>
          <text:p text:style-name="P27"><draw:frame draw:style-name="fr1" draw:name="images4" text:anchor-type="paragraph" svg:x="14.3cm" svg:y="1.769cm" svg:width="4.001cm" svg:height="2.96cm" draw:z-index="2"><draw:image xlink:href="Pictures/20000007000028BA00001F377A5FD625.svm" xlink:type="simple" xlink:show="embed" xlink:actuate="onLoad"/></draw:frame><text:span text:style-name="T13">20 équipes de 4 ou 5 élèves ( de tous niveaux ) <text:s/>et 2 équipes de professeurs et membres des secrétariats ont participé soit au total <text:s/>103 inscrits. Le jour du rallye, une casquette financée par le lycée et l'APE a été remise à chaque participant. </text:span></text:p>
          <text:p text:style-name="P6">Parcours comportant 4 ateliers dont les épreuves sont dans le thème <text:s/>« Mathématiques et mouvements » . Chaque atelier est dirigé par un professeur de mathématiques. </text:p>
          <text:p text:style-name="P6">Les équipes participent à trois ateliers parmi : </text:p>
        </text:list-header>
      </text:list>
      <text:p text:style-name="P5"/>
      <text:list xml:id="list39557390" text:continue-numbering="true" text:style-name="L2">
        <text:list-header>
          <text:p text:style-name="P27"><text:span text:style-name="T13">- l'épreuve des déplacements vectoriels :</text:span><text:span text:style-name="T1">Les équipes doivent à l'aide de déplacements vectoriels sur un quadrillage où il y avait un grand nombre de points, retrouver la citation de Georg Cantor :" L'essence des Mathématiques, c'est la liberté !" </text:span></text:p>
          <text:p text:style-name="P6"/>
          <text:p text:style-name="P27"><text:span text:style-name="T13">- <text:s/>l'épreuve du Tangram : En 1min 25, les équipes doivent </text:span><text:span text:style-name="T1">reproduire une forme donnée</text:span><text:span text:style-name="T13"> en plaçant correctement les 7 pièces de base. Le jeu est renouvelé 3 fois.</text:span></text:p>
          <text:p text:style-name="P6"/>
          <text:p text:style-name="P6">- <text:s/>l'épreuve de Permutations : Chaque membre de l'équipe se déplace suivant des permutations. Une fois ces déplacements terminés, chacun ouvre l'enveloppe contenant une lettre donnée au départ. <text:s/>L'équipe a gagné si les lettres du mot « BRAVO » sont bien placées.</text:p>
          <text:p text:style-name="P6"><text:s/></text:p>
          <text:p text:style-name="P6">- l'épreuve du « bouge de là »: <text:s/>C'est un relais alliant des rotations et des trajectoires.</text:p>
          <text:p text:style-name="P6"/>
          <text:p text:style-name="P6">Le dernier atelier obligatoire pour tous est une course d'orientation : Les équipes disposent d'un parchemin où une carte du lycée est dessinée et grâce à un calcul d'azimut elles découvrent l'emplacement de l'arrivée.</text:p>
          <text:p text:style-name="P6"/>
          <text:p text:style-name="P6">Ces épreuves sont notées. <text:s/><text:span text:style-name="T22">Un concours du meilleur nom d'équipe est organisé et rapporte des points pour le rallye. L'équipe gagnante sera celle qui aura obtenu le maximum de points.</text:span></text:p>
        </text:list-header>
      </text:list>
      <text:p text:style-name="P5"><text:span text:style-name="T22"/></text:p>
      <text:p text:style-name="P5"><text:span text:style-name="T22"/></text:p>
      <text:list xml:id="list39571626" text:continue-numbering="true" text:style-name="L2">
        <text:list-item>
          <text:list>
            <text:list-header>
              <text:p text:style-name="P4"><text:soft-page-break/><text:span text:style-name="T18">- </text:span><text:span text:style-name="T54">Escape Game ( les élèves se sont inscrits par équipe de 5 sur les créneaux libres des professeurs de mathématiques qui vont encadrer ce jeu).</text:span><text:span text:style-name="T19"> 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8">Scémario : « La salle de classe abandonnée »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2"><text:tab/>«  Vous allez rentrer dans une salle de classe abandonnée par l’énigmatique professeur de Mathématiques Conte Harbour.<text:span text:style-name="T46"> </text:span>Cet éminent professeur avait une passion pour les énigmes en tout genre. Il enfermait ses élèves jusqu’à ce que ceux-ci arrivent à les résoudre… Certains en sont sortis,d’autres pas… »</text:p>
      <text:p text:style-name="P14"><text:span text:style-name="T46"><text:s/><text:tab/></text:span><text:span text:style-name="T45">Vous vous sentez l’envie d’essayer ? Rentrez dans cette salle…Vous aurez alors 25 minutes pour en sortir et pas une de plus ! Les énigmes sont disséminées à différents endroits de la salle. </text:span><text:span text:style-name="T46">Il y en a quatre en tout.</text:span></text:p>
      <text:p text:style-name="P14"><text:span text:style-name="T46"/></text:p>
      <text:p text:style-name="P13"><text:tab/>9 équipes d'élèves <text:s/>ont participé à cet escape game : 6 équipes de seconde – 1 équipe de 1S et 2 équipes de TS. <text:s text:c="19"/>3 équipes ont réussi à sortir dont une équipe en un temps record de 12min30s.</text:p>
      <text:p text:style-name="P13"/>
      <text:list xml:id="list35555972" text:style-name="L3">
        <text:list-item>
          <text:list>
            <text:list-header>
              <text:p text:style-name="P22"><text:span text:style-name="T4">-</text:span><text:span text:style-name="T12"> Conférence de M.Le Plaideur à l'UNC le jeudi 15 novembre 2018</text:span></text:p>
            </text:list-header>
          </text:list>
        </text:list-item>
      </text:list>
      <text:p text:style-name="P2"><text:span text:style-name="T43"><text:tab/><text:tab/><text:tab/></text:span><text:span text:style-name="T40">Tous les élèves de 1S (soit 3 classes et demie ) ont assisté à cette conférence accompagnés de leur professeur de Mathématiques.</text:span></text:p>
      <text:p text:style-name="P2"><text:span text:style-name="T40"/></text:p>
      <text:list xml:id="list35552168" text:style-name="L4">
        <text:list-item>
          <text:list>
            <text:list-header>
              <text:p text:style-name="P23"><text:span text:style-name="T8">-</text:span><text:span text:style-name="T4"> </text:span><text:span text:style-name="T12">Remise des récompenses de tous les concours et jeux mathématiques organisés pendant l'année 2018 le lundi 19 novembre.</text:span></text:p>
            </text:list-header>
          </text:list>
        </text:list-item>
      </text:list>
      <text:p text:style-name="P24"><text:span text:style-name="T4"><text:tab/><text:tab/><text:tab/><text:tab/></text:span><text:span text:style-name="T30">Mme la Proviseure </text:span><text:span text:style-name="T33">a </text:span><text:span text:style-name="T30">remis les récompenses aux élèves classés au niveau du lycée avec le concours des</text:span><text:span text:style-name="T33"> professeurs de mathématiques et d'un représentant de l'APE.</text:span></text:p>
      <text:p text:style-name="P15"><text:span text:style-name="T34"/></text:p>
      <text:p text:style-name="P15"><text:span text:style-name="T50">9 élèves récompensés au Concours Australien ( les trois premiers par niveau) - 7 élèves récompensés aux Olympiades de Mathématiques : les 3 classés au niveau académique et une équipe de deux élèves de 1S </text:span></text:p>
      <text:p text:style-name="P15"><text:span text:style-name="T50"><text:s/>2 équipes gagnantes au rallye mathématiques – 2 équipes gagnantes à l'escape game <text:s/>-3 élèves récompensés aux énigmes académiques – l' équipe qui a eu le nom le plus original au rallye.<text:tab/>Récompenses offertes par le FSE et l'APE du lycée ( places de cinéma ou bons d'achat ).</text:span></text:p>
      <text:p text:style-name="P15"><text:span text:style-name="T49"/></text:p>
      <text:p text:style-name="P9"><text:span text:style-name="T51">Quelques Témoignages </text:span><text:span text:style-name="T46">: Des élèves de 1S 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draw:frame draw:style-name="fr1" draw:name="images5" text:anchor-type="paragraph" svg:x="-0.051cm" svg:y="0cm" svg:width="12cm" svg:height="12.291cm" draw:z-index="4"><draw:image xlink:href="Pictures/200000070000458F000047A161AE353D.svm" xlink:type="simple" xlink:show="embed" xlink:actuate="onLoad"/></draw:frame></text:p>
          </table:table-cell>
          <table:table-cell table:style-name="Tableau1.A1" office:value-type="string">
            <text:p text:style-name="P29"/>
            <text:p text:style-name="P19"><text:span text:style-name="T41">Des élèves de seconde </text:span><text:span text:style-name="T42">: </text:span><text:span text:style-name="T39">« </text:span><text:span text:style-name="T1">L'escape game comme le rallye maths ont été formidables : Les énigmes étaient amusantes mais nous ont bien fait réfléchir, très original ! On a bien rigolé ».</text:span></text:p>
            <text:p text:style-name="P7"/>
            <text:p text:style-name="P28"><text:span text:style-name="T35">Des enseignants </text:span><text:span text:style-name="T34">: <text:s/></text:span>« J<text:span text:style-name="T10">'ai vraiment apprécié. On a pinaillé sur les tangram et on a cherché des radians au lieu du nord »</text:span></text:p>
            <text:p text:style-name="P28"><text:span text:style-name="T10"/></text:p>
            <text:p text:style-name="P7"><text:span text:style-name="T46">« Avec mes coéquipiers, on a été très complémentaires je trouve. Bravo pour l'organisation et la bonne humeur des organisateurs. » «  A refaire avec grand plaisir. »<text:line-break/></text:span>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,Bold" svg:font-family="'Calibri,Bold'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cm" fo:margin-left="0.661cm" fo:margin-right="0.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12T10:25:28.92</meta:creation-date>
    <meta:print-date>2018-11-12T10:37:01.52</meta:print-date>
    <dc:date>2018-11-23T19:36:22.23</dc:date>
    <meta:editing-duration>PT5H44M47S</meta:editing-duration>
    <meta:editing-cycles>9</meta:editing-cycles>
    <meta:generator>OpenOffice.org/3.3$Win32 OpenOffice.org_project/330m20$Build-9567</meta:generator>
    <meta:document-statistic meta:table-count="1" meta:image-count="5" meta:object-count="0" meta:page-count="3" meta:paragraph-count="29" meta:word-count="768" meta:character-count="4373"/>
  </office:meta>
</office:document-meta>
</file>